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charset="x-symbol"/>
    <style:font-face style:name="Lohit Hindi1" svg:font-family="'Lohit Hindi'"/>
    <style:font-face style:name="OpenSymbol" svg:font-family="OpenSymbol"/>
    <style:font-face style:name="OpenSymbol2" svg:font-family="OpenSymbol, 'Arial Unicode MS'"/>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9" style:family="paragraph" style:parent-style-name="Standard" style:master-page-name="">
      <style:paragraph-properties fo:margin-left="2.037cm" fo:margin-right="0cm" fo:margin-top="0cm" fo:margin-bottom="0.199cm" style:contextual-spacing="false" fo:text-align="justify" style:justify-single-word="false" fo:text-indent="0cm" style:auto-text-indent="false" style:page-number="auto"/>
      <style:text-properties style:font-name="Verdana" fo:font-size="12pt" fo:language="es" fo:country="AR" officeooo:paragraph-rsid="001b7d27" style:font-size-asian="12pt" style:font-size-complex="12pt"/>
    </style:style>
    <style:style style:name="P10" style:family="paragraph" style:parent-style-name="Standard" style:master-page-name="">
      <style:paragraph-properties fo:margin-left="2.499cm" fo:margin-right="0cm" fo:margin-top="0cm" fo:margin-bottom="0.199cm" style:contextual-spacing="false" fo:text-align="justify" style:justify-single-word="false" fo:orphans="0" fo:widows="0" fo:hyphenation-ladder-count="no-limit" fo:text-indent="0cm" style:auto-text-indent="false" style:page-number="auto" style:writing-mode="lr-tb"/>
      <style:text-properties style:font-name="Verdana" fo:font-size="12pt" fo:language="es" fo:country="AR" officeooo:paragraph-rsid="001b7d27" style:font-size-asian="12pt" style:font-size-complex="12pt" fo:hyphenate="false" fo:hyphenation-remain-char-count="2" fo:hyphenation-push-char-count="2"/>
    </style:style>
    <style:style style:name="P11" style:family="paragraph" style:parent-style-name="COMUNI" style:list-style-name="L1">
      <style:text-properties style:font-name="Verdana" fo:font-size="12pt" officeooo:paragraph-rsid="001676da" style:font-size-asian="12pt" style:font-size-complex="12pt"/>
    </style:style>
    <style:style style:name="P12" style:family="paragraph" style:parent-style-name="COMUNI">
      <style:text-properties style:font-name="Verdana" fo:font-size="12pt" officeooo:paragraph-rsid="001676da" style:font-size-asian="12pt" style:font-size-complex="12pt"/>
    </style:style>
    <style:style style:name="P13" style:family="paragraph" style:parent-style-name="COMUNI" style:list-style-name="L2">
      <style:text-properties style:font-name="Verdana" fo:font-size="12pt" officeooo:paragraph-rsid="001b7d27" style:font-size-asian="12pt" style:font-size-complex="12pt"/>
    </style:style>
    <style:style style:name="P14" style:family="paragraph" style:parent-style-name="COMUNI" style:list-style-name="WW8Num4">
      <style:text-properties style:font-name="Verdana" fo:font-size="12pt" officeooo:paragraph-rsid="001b7d27" style:font-size-asian="12pt" style:font-size-complex="12pt"/>
    </style:style>
    <style:style style:name="P15" style:family="paragraph" style:parent-style-name="COMUNI" style:list-style-name="WW8Num5">
      <style:text-properties style:font-name="Verdana" fo:font-size="12pt" officeooo:paragraph-rsid="001b7d27" style:font-size-asian="12pt" style:font-size-complex="12pt"/>
    </style:style>
    <style:style style:name="P16" style:family="paragraph" style:parent-style-name="COMUNI" style:list-style-name="WW8Num6">
      <style:text-properties style:font-name="Verdana" fo:font-size="12pt" officeooo:paragraph-rsid="001b7d27" style:font-size-asian="12pt" style:font-size-complex="12pt"/>
    </style:style>
    <style:style style:name="P17" style:family="paragraph" style:parent-style-name="COMUNI">
      <style:text-properties style:font-name="Verdana" fo:font-size="12pt" officeooo:paragraph-rsid="001b7d27"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officeooo:rsid="0012b93d" style:font-weight-asian="bold"/>
    </style:style>
    <style:style style:name="T4" style:family="text">
      <style:text-properties fo:font-weight="bold" officeooo:rsid="0014cc46" style:font-weight-asian="bold"/>
    </style:style>
    <style:style style:name="T5" style:family="text">
      <style:text-properties fo:font-weight="bold" officeooo:rsid="001676da" style:font-weight-asian="bold"/>
    </style:style>
    <style:style style:name="T6" style:family="text">
      <style:text-properties fo:font-weight="bold" officeooo:rsid="00184380" style:font-weight-asian="bold"/>
    </style:style>
    <style:style style:name="T7" style:family="text">
      <style:text-properties fo:font-weight="bold" officeooo:rsid="001a3d41" style:font-weight-asian="bold"/>
    </style:style>
    <style:style style:name="T8" style:family="text">
      <style:text-properties fo:font-weight="bold" officeooo:rsid="001b7d27" style:font-weight-asian="bold"/>
    </style:style>
    <style:style style:name="T9" style:family="text">
      <style:text-properties fo:font-weight="bold" officeooo:rsid="001b7d27" style:font-weight-asian="bold" style:font-weight-complex="bold"/>
    </style:style>
    <style:style style:name="T10" style:family="text">
      <style:text-properties style:font-name-complex="Times New Roman"/>
    </style:style>
    <style:style style:name="T11" style:family="text">
      <style:text-properties style:font-name-complex="Arial"/>
    </style:style>
    <style:style style:name="T12" style:family="text">
      <style:text-properties officeooo:rsid="0012b93d" style:font-name-complex="Arial"/>
    </style:style>
    <style:style style:name="T13" style:family="text">
      <style:text-properties officeooo:rsid="001009df"/>
    </style:style>
    <style:style style:name="T14" style:family="text">
      <style:text-properties style:font-name="Verdana" style:font-name-complex="Times New Roman"/>
    </style:style>
    <style:style style:name="T15" style:family="text">
      <style:text-properties style:font-name="Verdana" officeooo:rsid="001676da" style:font-name-complex="Times New Roman"/>
    </style:style>
    <style:style style:name="T16" style:family="text">
      <style:text-properties style:font-name="Verdana" fo:font-weight="normal" style:font-weight-asian="normal" style:font-name-complex="Verdana" style:font-weight-complex="normal"/>
    </style:style>
    <style:style style:name="T17" style:family="text">
      <style:text-properties officeooo:rsid="001676da"/>
    </style:style>
    <style:style style:name="T18" style:family="text">
      <style:text-properties officeooo:rsid="001b7d27"/>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3.771cm" fo:text-indent="-0.635cm" fo:margin-left="3.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51cm" fo:text-indent="-0.635cm" fo:margin-left="8.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486cm" fo:text-indent="-0.635cm" fo:margin-left="9.486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SANTA FE</text:span><text:span text:style-name="T11">, </text:span><text:span text:style-name="T12">25</text:span><text:span text:style-name="T11"> de </text:span><text:span text:style-name="T12">setiembre</text:span><text:span text:style-name="T11"> de 2014.</text:span></text:p>
      <text:p text:style-name="P3"/>
      <text:p text:style-name="P3"/>
      <text:p text:style-name="P3"/>
      <text:p text:style-name="P4">Al señor</text:p>
      <text:p text:style-name="P4">Gobernador de la Provincia</text:p>
      <text:p text:style-name="P4">Dr. Antonio Bonfa<text:span text:style-name="T13">t</text:span>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text:span><text:span text:style-name="T3">29</text:span><text:span text:style-name="T6">20</text:span><text:span text:style-name="T8">4</text:span><text:span text:style-name="T5"> FV PyT) </text:span>, cuyo texto a continuación se transcribe:</text:p>
      <text:p text:style-name="P2"/>
      <text:p text:style-name="P2"/>
      <text:p text:style-name="P9"><text:span text:style-name="T10">“</text:span><text:span text:style-name="T16">La Cámara de Diputados de la Provincia solicita al Poder Ejecutivo, por intermedio del organismo que corresponda, respecto al Programa Hogar Familia, implementado por la Subsecretaría de Inclusión para Personas con Discapacidad, dependiente del Ministerio de Salud, informe lo siguiente: </text:span></text:p>
      <text:p text:style-name="P17">a) si el Programa Hogar Familia se encuadra en la Ley Provincial de <text:s/>Adopción N° 24779 y, en caso negativo, indique marco normativo en el cual se respalda el programa; </text:p>
      <text:p text:style-name="P17">b) descripción detallada respecto a la modalidad de funcionamiento; </text:p>
      <text:p text:style-name="P17">c) organismos provinciales que intervienen en los distintos procesos vinculados al programa, indicando funciones y competencias de cada uno; </text:p>
      <text:p text:style-name="P17">d) cantidad de niños, niñas y adolescentes con discapacidad que se encontrarían en condiciones de ser adoptados o de otorgarse judicialmente su guarda pre adoptiva, con detalle de las instituciones en las que se encuentran alojados;</text:p>
      <text:p text:style-name="P17">e) cantidad de niños, niñas y adolescentes con discapacidad que se encuentran en condiciones de incorporarse al Programa Familias Solidarias, con detalle de las instituciones en las que se encuentran alojados y detalle de cómo se instrumenta el proceso de revinculación con la familia de origen de los mismos;</text:p>
      <text:p text:style-name="P17">f) en referencia al proceso de inscripción de los posibles adoptantes informe:</text:p>
      <text:list xml:id="list9153234823514611241" text:style-name="L2">
        <text:list-header>
          <text:p text:style-name="P13"><text:span text:style-name="T9">a)</text:span><text:span text:style-name="T18"> </text:span>si las personas interesadas en adoptar a estos niños, que se dirigen a dependencias de la Subsecretaría <text:soft-page-break/>Provincial de Discapacidad para su inscripción, son incorporadas al Registro Único Provincial de Aspirantes a Guarda con Fines Adoptivos (RUAGA); </text:p>
          <text:p text:style-name="P13"><text:span text:style-name="T9">b)</text:span><text:span text:style-name="T18"> </text:span>si se lleva para los inscriptos un registro distinto al RUAGA. En este caso mencione organismo y oﬁcina a cargo del mismo; y,</text:p>
          <text:p text:style-name="P13"><text:span text:style-name="T9">c)</text:span><text:span text:style-name="T18"> </text:span>especifique las condiciones o requisitos que deben cumplimentar los aspirantes para acceder a la inscripción; </text:p>
        </text:list-header>
      </text:list>
      <text:p text:style-name="P17">g) indique si para el otorgamiento de la guarda pre adoptiva de los niños, son considerados, de manera prioritaria, los aspirantes ya inscriptos en el RUAGA, antes de la puesta en funcionamiento del Programa Hogar Familia. En caso negativo defina el criterio utilizado y los fundamentos en los que se basa; </text:p>
      <text:p text:style-name="P17">h) en referencia a los equipos técnicos de profesionales especializados que tienen a su cargo la asistencia, monitoreo y evaluación del programa, detalle lo siguiente: </text:p>
      <text:list xml:id="list6564685276992552376" text:style-name="WW8Num4">
        <text:list-header>
          <text:p text:style-name="P14"><text:span text:style-name="T9">a)</text:span><text:span text:style-name="T18"> </text:span>funcionario o autoridad responsable de los mismos, con identificación del cargo y función que ocupa; </text:p>
          <text:p text:style-name="P14"><text:span text:style-name="T9">b)</text:span><text:span text:style-name="T18"> </text:span>cantidad de equipos conformados en la Provincia, y ámbito territorial abarcado, en el caso que sean más de uno; y,</text:p>
          <text:p text:style-name="P14"><text:span text:style-name="T9">c)</text:span><text:span text:style-name="T18"> </text:span>perﬁl profesional de quienes los integran, mencionando dependencia en la cual cumplen funciones y relación contractual que tienen con el estado provincial; </text:p>
        </text:list-header>
      </text:list>
      <text:p text:style-name="P17">i) indique pautas y líneas de acción para llevar a cabo el monitoreo y evaluación del programa por parte de dichos equipos técnicos; </text:p>
      <text:p text:style-name="P17">j) respecto a la asistencia económica que se brinda a quienes se incorporen al Programa Hogar Familia, detalle: </text:p>
      <text:list xml:id="list5060236843274542151" text:style-name="WW8Num5">
        <text:list-header>
          <text:p text:style-name="P15"><text:span text:style-name="T9">a)</text:span><text:span text:style-name="T18"> </text:span>en qué consiste la misma; </text:p>
          <text:p text:style-name="P15"><text:span text:style-name="T9">b)</text:span><text:span text:style-name="T18"> </text:span>lapso de tiempo durante el cual se otorga; </text:p>
          <text:p text:style-name="P15"><text:span text:style-name="T9">c)</text:span><text:span text:style-name="T18"> </text:span>monto de partida presupuestaria anual destinada a su sostenimiento con identificación de la fuente de financiamiento; e,</text:p>
        </text:list-header>
      </text:list>
      <text:list xml:id="list2799005154002036230" text:style-name="WW8Num6">
        <text:list-header>
          <text:p text:style-name="P16"><text:span text:style-name="T9">d)</text:span><text:span text:style-name="T18"> </text:span>indique si dicha asistencia también se brinda a quienes se incorporen al Programa Familias Solidarias para niños, niñas y adolescentes con discapacidad; </text:p>
        </text:list-header>
      </text:list>
      <text:p text:style-name="P10"><text:span text:style-name="T14">k) informe cuál sería la cobertura o atención integral que </text:span><text:soft-page-break/><text:span text:style-name="T14">deben garantizar quienes se inscriben como adoptantes o como hogares para alojar transitoriamente a niños, niñas y adolescentes con discapacidad</text:span><text:span text:style-name="T10">.</text:span><text:span text:style-name="T11">”</text:span></text:p>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Symbol" svg:font-family="Symbol" style:font-charset="x-symbol"/>
    <style:font-face style:name="Lohit Hindi1" svg:font-family="'Lohit Hindi'"/>
    <style:font-face style:name="OpenSymbol" svg:font-family="OpenSymbol"/>
    <style:font-face style:name="OpenSymbol2" svg:font-family="OpenSymbol, 'Arial Unicode MS'"/>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left="2.501cm" fo:margin-right="0cm" fo:margin-top="0cm" fo:margin-bottom="0.212cm" style: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Fuente_20_de_20_párrafo_20_predeter." style:display-name="Fuente de párrafo predeter." style:family="text"/>
    <style:style style:name="WW8Num4zfalse"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WW8Num4ztrue"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5z0" style:family="text">
      <style:text-properties style:font-name="Symbol" fo:font-family="Symbol" style:font-charset="x-symbol" style:font-name-complex="OpenSymbol2" style:font-family-complex="OpenSymbol, 'Arial Unicode MS'"/>
    </style:style>
    <style:style style:name="WW8Num6z0" style:family="text">
      <style:text-properties style:font-name="Symbol" fo:font-family="Symbol" style:font-charset="x-symbol" style:font-name-complex="OpenSymbol2" style:font-family-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ztrue" style:num-prefix="2."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2"><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09-25T09:45:37.321660437</dc:date>
    <meta:print-date>2014-09-25T09:30:30.381641165</meta:print-date>
    <meta:editing-cycles>10</meta:editing-cycles>
    <meta:editing-duration>PT23M</meta:editing-duration>
    <meta:generator>LibreOffice/4.2.4.2$Linux_X86_64 LibreOffice_project/420m0$Build-2</meta:generator>
    <meta:document-statistic meta:table-count="0" meta:image-count="1" meta:object-count="0" meta:page-count="3" meta:paragraph-count="30" meta:word-count="612" meta:character-count="3874" meta:non-whitespace-character-count="3275"/>
    <meta:user-defined meta:name="Información 1"/>
    <meta:user-defined meta:name="Información 2"/>
    <meta:user-defined meta:name="Información 3"/>
    <meta:user-defined meta:name="Información 4"/>
  </office:meta>
</office:document-meta>
</file>